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therside - Red Hot Chili Peppers</text:p>
      <text:p>How long, how <text:span text:style-name="Measure_20__23_2">long</text:span> - Will I <text:span text:style-name="Measure_20__23_1">slide</text:span> <text:s text:c="7"/>[Hook]</text:p>
      <text:p><text:span text:style-name="Measure_20__23_2">Se</text:span>parate my <text:span text:style-name="Measure_20__23_1">si</text:span><text:span text:style-name="Measure_20__23_2">de</text:span> <text:s text:c="2"/>- I do<text:span text:style-name="Measure_20__23_1">n't</text:span></text:p>
      <text:p>I <text:span text:style-name="Measure_20__23_2">don't</text:span> believe it's <text:span text:style-name="Measure_20__23_1">ba</text:span><text:span text:style-name="Measure_20__23_2">d</text:span> <text:s text:c="15"/>[Intro]</text:p>
      <text:p><text:span text:style-name="Measure_20__23_1">Slit</text:span>tin' my throat, it's a<text:span text:style-name="Measure_20__23_2">ll I</text:span> ever <text:s text:c="3"/>Am F C G</text:p>
      <text:p/>
      <text:p>I heard your voice through a <text:span text:style-name="Measure_20__23_2">pho</text:span>tograph [Verse]</text:p>
      <text:p>I thought it up and brought <text:span text:style-name="Measure_20__23_2">up</text:span> the past (Am Em</text:p>
      <text:p>Once you know, you can <text:span text:style-name="Measure_20__23_2">ne</text:span>ver go back <text:s text:c="7"/>x3)</text:p>
      <text:p>I gotta <text:span text:style-name="Measure_20__23_1">take</text:span> it on the <text:span text:style-name="Measure_20__23_2">O</text:span>therside <text:s text:c="5"/>G (Am Am)</text:p>
      <text:p>Centuries are what it <text:span text:style-name="Measure_20__23_2">meant</text:span> to me <text:s text:c="6"/>(Am Em</text:p>
      <text:p>A cemetery where I <text:span text:style-name="Measure_20__23_2">mar</text:span>ry the sea <text:s text:c="11"/>x3)</text:p>
      <text:p>A stranger thing could never <text:span text:style-name="Measure_20__23_2">change</text:span> my mind</text:p>
      <text:p/>
      <text:p>I gotta (<text:span text:style-name="Measure_20__23_1">take</text:span> it on <text:s text:c="8"/>[Chorus] G Am G <text:s/>Am</text:p>
      <text:p><text:s text:c="4"/>(the <text:span text:style-name="Measure_20__23_2">O</text:span>therside/…) x2~2) <text:s text:c="9"/>G G <text:s/>Am Am</text:p>
      <text:p><text:s text:c="30"/>[Hook]</text:p>
      <text:p>Pour my life into a <text:span text:style-name="Measure_20__23_2">pa</text:span>per cup</text:p>
      <text:p>The ashtray's full and I'm <text:span text:style-name="Measure_20__23_2">spil</text:span>lin' my guts</text:p>
      <text:p>She wanna know, am I <text:span text:style-name="Measure_20__23_2">still</text:span> a slut <text:s text:c="3"/>(Am Am Am)</text:p>
      <text:p>I gotta <text:span text:style-name="Measure_20__23_1">take</text:span> it on the <text:span text:style-name="Measure_20__23_2">O</text:span>therside - …</text:p>
      <text:p>A scarlet starlet and she's <text:span text:style-name="Measure_20__23_2">in</text:span> my bed</text:p>
      <text:p>A candidate for a <text:span text:style-name="Measure_20__23_2">soul</text:span> mate bled <text:s text:c="6"/>[Chorus]</text:p>
      <text:p>Push the trigger and <text:span text:style-name="Measure_20__23_2">pull</text:span> the thread <text:s text:c="4"/>[Hook]</text:p>
      <text:p><text:s text:c="41"/>[Link]</text:p>
      <text:p>[Bridge] Em Em C C <text:s text:c="19"/>Em Em C C</text:p>
      <text:p>Turn me on, ta<text:span text:style-name="Measure_20__23_2">ke m</text:span>e for a hard ride <text:s text:c="7"/>(x2)</text:p>
      <text:p>Burn me out, le<text:span text:style-name="Measure_20__23_2">ave m</text:span>e on the Otherside</text:p>
      <text:p>I yell and tell it that it's <text:span text:style-name="Measure_20__23_2">not</text:span> my friend</text:p>
      <text:p>I tear it <text:span text:style-name="Measure_20__23_1">down</text:span> (x2) and then it's <text:span text:style-name="Measure_20__23_2">born</text:span> again</text:p>
      <text:p/>
      <text:p>[Intro] [Hook] <text:span text:style-name="Measure_20__23_1">had</text:span> - … [Hook - Lines #4~6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lifornication</meta:user-defined>
    <meta:user-defined meta:name="Year">1999</meta:user-defined>
  </office:meta>
</office:document-meta>
</file>